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P3" style:family="paragraph" style:parent-style-name="Footer">
      <style:text-properties style:font-name="Arial1" fo:font-size="6pt" style:font-size-asian="5.25pt" style:font-size-complex="6pt"/>
    </style:style>
    <style:style style:name="P4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5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20918" officeooo:paragraph-rsid="007024dd" style:font-size-asian="8.69999980926514pt" style:font-size-complex="10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20918" officeooo:paragraph-rsid="00720918" style:font-size-asian="8.69999980926514pt" style:font-size-complex="10pt"/>
    </style:style>
    <style:style style:name="P7" style:family="paragraph" style:parent-style-name="Footer">
      <style:paragraph-properties fo:text-align="start" style:justify-single-word="false"/>
      <style:text-properties style:font-name="Arial3" fo:font-size="6pt" officeooo:rsid="0094b08f" officeooo:paragraph-rsid="007024dd" style:font-size-asian="5.25pt" style:font-size-complex="6pt"/>
    </style:style>
    <style:style style:name="P8" style:family="paragraph" style:parent-style-name="DICTAMEN" style:master-page-name="">
      <style:paragraph-properties fo:line-height="150%" style:page-number="auto"/>
      <style:text-properties style:font-name="Verdana" fo:font-size="11pt" fo:font-weight="bold" style:font-size-asian="11pt" style:font-weight-asian="bold" style:font-size-complex="11pt" style:font-weight-complex="bold"/>
    </style:style>
    <style:style style:name="P9" style:family="paragraph" style:parent-style-name="TEXTO" style:master-page-name="">
      <style:paragraph-properties fo:line-height="150%" fo:text-align="center" style:justify-single-word="false" style:page-number="auto">
        <style:tab-stops/>
      </style:paragraph-properties>
      <style:text-properties style:font-name="Verdana" fo:font-size="11pt" fo:font-weight="bold" officeooo:rsid="00765df7" officeooo:paragraph-rsid="00765df7" style:font-size-asian="11pt" style:font-weight-asian="bold" style:font-size-complex="11pt" style:font-weight-complex="bold"/>
    </style:style>
    <style:style style:name="P10" style:family="paragraph" style:parent-style-name="DICTAMEN">
      <style:paragraph-properties fo:line-height="150%"/>
      <style:text-properties style:font-name="Verdana" fo:font-size="11pt" fo:font-weight="normal" officeooo:rsid="00765df7" officeooo:paragraph-rsid="00765df7" style:font-size-asian="11pt" style:font-weight-asian="normal" style:font-size-complex="11pt" style:font-weight-complex="normal"/>
    </style:style>
    <style:style style:name="P11" style:family="paragraph" style:parent-style-name="DICTAMEN">
      <style:paragraph-properties fo:line-height="150%"/>
      <style:text-properties officeooo:paragraph-rsid="0077b693"/>
    </style:style>
    <style:style style:name="P12" style:family="paragraph" style:parent-style-name="Encabezado_20_y_20_firmas_20_dictamen" style:master-page-name="PÁGINA_20_OFICIAL">
      <style:paragraph-properties style:page-number="auto"/>
    </style:style>
    <style:style style:name="P13" style:family="paragraph" style:parent-style-name="DICTAMEN">
      <style:text-properties officeooo:rsid="0080d008" officeooo:paragraph-rsid="0080d008"/>
    </style:style>
    <style:style style:name="P14" style:family="paragraph" style:parent-style-name="DICTAMEN">
      <style:text-properties fo:font-weight="bold" officeooo:rsid="0080d008" officeooo:paragraph-rsid="0080d008" style:font-weight-asian="bold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officeooo:rsid="00765df7"/>
    </style:style>
    <style:style style:name="T5" style:family="text">
      <style:text-properties style:font-name="Verdana" fo:font-size="11pt" fo:font-weight="normal" officeooo:rsid="00765df7" style:font-size-asian="11pt" style:font-weight-asian="normal" style:font-size-complex="11pt" style:font-weight-complex="normal"/>
    </style:style>
    <style:style style:name="T6" style:family="text">
      <style:text-properties style:font-name="Verdana" fo:font-size="11pt" fo:font-weight="normal" officeooo:rsid="007dfcf5" style:font-size-asian="11pt" style:font-weight-asian="normal" style:font-size-complex="11pt" style:font-weight-complex="normal"/>
    </style:style>
    <style:style style:name="T7" style:family="text">
      <style:text-properties style:font-name="Verdana" fo:font-size="11pt" fo:font-weight="normal" officeooo:rsid="007f1bcf" style:font-size-asian="11pt" style:font-weight-asian="normal" style:font-size-complex="11pt" style:font-weight-complex="normal"/>
    </style:style>
    <style:style style:name="T8" style:family="text">
      <style:text-properties style:font-name="Verdana" fo:font-size="11pt" fo:font-weight="normal" officeooo:rsid="008061c0" style:font-size-asian="11pt" style:font-weight-asian="normal" style:font-size-complex="11pt" style:font-weight-complex="normal"/>
    </style:style>
    <style:style style:name="T9" style:family="text">
      <style:text-properties officeooo:rsid="007af272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Diputadas y Diputados de Santa Fe:</text:p>
      <text:p text:style-name="DICTAMEN">La Comisión de <text:span text:style-name="T4">Cultura y Medios de Comunicación Social</text:span> ha considerado el proyecto de <text:span text:style-name="T4">comunicación</text:span> <text:span text:style-name="ARTÍCULO"><text:span text:style-name="T4">45492 CD-FSP-CIUDAD FUTURA</text:span></text:span>, del diputado Del<text:span text:style-name="T4"> Frade, por el cual se solicita disponga impulsar la reactivación del canal público de televisión de la provincia a través de la conformación de su directorio, invierta en producción, federalice su contenido y defienda el pluralismo ideológico</text:span>; y, por las razones expuestas en los fundamentos y las que podrá dar el miembro informante, esta Comisión aconseja la aprobación del siguiente texto con modificaciones:</text:p>
      <text:p text:style-name="DICTAMEN"/>
      <text:p text:style-name="P8"/>
      <text:p text:style-name="P9">PROYECTO DE COMUNICACIÓN</text:p>
      <text:p text:style-name="P10"/>
      <text:p text:style-name="P11"><text:span text:style-name="T5">La Cámara de Diputados de la Provincia vería con agrado que el Poder Ejecutivo, </text:span><text:span text:style-name="T7">por intermedio del organismo que corresponda, </text:span><text:span text:style-name="T8">arbitre las medidas necesarias a los efectos de consolidar</text:span><text:span text:style-name="T5"> </text:span><text:span text:style-name="T7">la</text:span><text:span text:style-name="T5"> </text:span><text:span text:style-name="T6">conformación definitiva del Directorio de la </text:span>R<text:span text:style-name="T9">adio y Televisión Santafesina Sociedad del Estado</text:span><text:span text:style-name="T5">, invierta en producción, federalice su contenido y defienda el pluralismo ideológico y la identidad santafesina.</text:span></text:p>
      <text:p text:style-name="DICTAMEN"/>
      <text:p text:style-name="Encabezado_20_y_20_firmas_20_dictamen">Sala de la Comisión <text:span text:style-name="T4">Mixta, 14 de septiembre de 2022.</text:span></text:p>
      <text:p text:style-name="P14">FIRMANTES: OLIVERA – DI STEFANO – BALAGUÉ – CIANCIO – MAHMUD – SOLA.</text:p>
      <text:p text:style-name="P13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fo:text-align="justify" style:justify-single-word="false"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style:use-window-font-color="true" loext:opacity="0%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20918" officeooo:paragraph-rsid="007024dd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MP5" style:family="paragraph" style:parent-style-name="Footer">
      <style:paragraph-properties fo:text-align="start" style:justify-single-word="false"/>
      <style:text-properties style:font-name="Arial3" fo:font-size="6pt" officeooo:rsid="0094b08f" officeooo:paragraph-rsid="007024dd" style:font-size-asian="5.25pt" style:font-size-complex="6pt"/>
    </style:style>
    <style:style style:name="MP6" style:family="paragraph" style:parent-style-name="Footer">
      <style:text-properties style:font-name="Arial1" fo:font-size="6pt" style:font-size-asian="5.25pt" style:font-size-complex="6pt"/>
    </style:style>
    <style:style style:name="M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20918" officeooo:paragraph-rsid="00720918" style:font-size-asian="8.69999980926514pt" style:font-size-complex="10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0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1"><draw:text-box fo:min-height="50%"><text:p text:style-name="MP3">Pág. <text:page-number text:select-page="current">1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7"><draw:frame draw:style-name="Mfr2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9-12T13:04:09.554387090</meta:creation-date>
    <meta:editing-duration>PT25M35S</meta:editing-duration>
    <meta:editing-cycles>10</meta:editing-cycles>
    <meta:generator>LibreOffice/7.3.4.2$Linux_X86_64 LibreOffice_project/30$Build-2</meta:generator>
    <dc:date>2022-09-14T12:06:13.976776171</dc:date>
    <meta:document-statistic meta:table-count="0" meta:image-count="1" meta:object-count="0" meta:page-count="1" meta:paragraph-count="12" meta:word-count="257" meta:character-count="1680" meta:non-whitespace-character-count="1428"/>
  </office:meta>
</office:document-meta>
</file>